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12</text:p>
          </table:table-cell>
          <table:table-cell table:number-columns-repeated="4" table:style-name="ce10"/>
          <table:table-cell office:value-type="string" table:style-name="ce12">
            <text:p>3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2" table:style-name="ce17">
            <text:p>2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800003:224</text:p>
          </table:table-cell>
          <table:covered-table-cell/>
          <table:table-cell office:value-type="float" office:value="562465.6" table:style-name="ce20">
            <text:p>562465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800003:225</text:p>
          </table:table-cell>
          <table:covered-table-cell/>
          <table:table-cell office:value-type="float" office:value="324860.79999999999" table:style-name="ce20">
            <text:p>324860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38:239</text:p>
          </table:table-cell>
          <table:covered-table-cell/>
          <table:table-cell office:value-type="float" office:value="649892.14" table:style-name="ce20">
            <text:p>649892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1:152</text:p>
          </table:table-cell>
          <table:covered-table-cell/>
          <table:table-cell office:value-type="float" office:value="39011205.310000002" table:style-name="ce20">
            <text:p>39011205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1:34</text:p>
          </table:table-cell>
          <table:covered-table-cell/>
          <table:table-cell office:value-type="float" office:value="2368802.7999999998" table:style-name="ce20">
            <text:p>2368802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7:54</text:p>
          </table:table-cell>
          <table:covered-table-cell/>
          <table:table-cell office:value-type="float" office:value="339788.21" table:style-name="ce20">
            <text:p>339788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600006:178</text:p>
          </table:table-cell>
          <table:covered-table-cell/>
          <table:table-cell office:value-type="float" office:value="254835" table:style-name="ce20">
            <text:p>25483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101018:349</text:p>
          </table:table-cell>
          <table:covered-table-cell/>
          <table:table-cell office:value-type="float" office:value="107114.5" table:style-name="ce20">
            <text:p>107114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5020:318</text:p>
          </table:table-cell>
          <table:covered-table-cell/>
          <table:table-cell office:value-type="float" office:value="627435" table:style-name="ce20">
            <text:p>62743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082:159</text:p>
          </table:table-cell>
          <table:covered-table-cell/>
          <table:table-cell office:value-type="float" office:value="257802" table:style-name="ce20">
            <text:p>257802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400006:222</text:p>
          </table:table-cell>
          <table:covered-table-cell/>
          <table:table-cell office:value-type="float" office:value="255076" table:style-name="ce20">
            <text:p>255076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600045:214</text:p>
          </table:table-cell>
          <table:covered-table-cell/>
          <table:table-cell office:value-type="float" office:value="118211.2" table:style-name="ce20">
            <text:p>118211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600045:215</text:p>
          </table:table-cell>
          <table:covered-table-cell/>
          <table:table-cell office:value-type="float" office:value="118099.68" table:style-name="ce20">
            <text:p>118099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2100031:59</text:p>
          </table:table-cell>
          <table:covered-table-cell/>
          <table:table-cell office:value-type="float" office:value="319846.5" table:style-name="ce20">
            <text:p>319846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000002:550</text:p>
          </table:table-cell>
          <table:covered-table-cell/>
          <table:table-cell office:value-type="float" office:value="186680" table:style-name="ce20">
            <text:p>18668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0004:1262</text:p>
          </table:table-cell>
          <table:covered-table-cell/>
          <table:table-cell office:value-type="float" office:value="154084" table:style-name="ce20">
            <text:p>154084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417</text:p>
          </table:table-cell>
          <table:covered-table-cell/>
          <table:table-cell office:value-type="float" office:value="238830" table:style-name="ce20">
            <text:p>23883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1608:240</text:p>
          </table:table-cell>
          <table:covered-table-cell/>
          <table:table-cell office:value-type="float" office:value="277498.2" table:style-name="ce20">
            <text:p>27749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1608:241</text:p>
          </table:table-cell>
          <table:covered-table-cell/>
          <table:table-cell office:value-type="float" office:value="304524.59999999998" table:style-name="ce20">
            <text:p>304524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440010:212</text:p>
          </table:table-cell>
          <table:covered-table-cell/>
          <table:table-cell office:value-type="float" office:value="282204" table:style-name="ce20">
            <text:p>282204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440010:213</text:p>
          </table:table-cell>
          <table:covered-table-cell/>
          <table:table-cell office:value-type="float" office:value="156780" table:style-name="ce20">
            <text:p>15678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810019:329</text:p>
          </table:table-cell>
          <table:covered-table-cell/>
          <table:table-cell office:value-type="float" office:value="184352" table:style-name="ce20">
            <text:p>184352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284</text:p>
          </table:table-cell>
          <table:covered-table-cell/>
          <table:table-cell office:value-type="float" office:value="329919.2" table:style-name="ce20">
            <text:p>329919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285</text:p>
          </table:table-cell>
          <table:covered-table-cell/>
          <table:table-cell office:value-type="float" office:value="431963.2" table:style-name="ce20">
            <text:p>431963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17:107</text:p>
          </table:table-cell>
          <table:covered-table-cell/>
          <table:table-cell office:value-type="float" office:value="6785604.4400000004" table:style-name="ce20">
            <text:p>6785604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20:1304</text:p>
          </table:table-cell>
          <table:covered-table-cell/>
          <table:table-cell office:value-type="float" office:value="2278306.84" table:style-name="ce20">
            <text:p>2278306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8:420</text:p>
          </table:table-cell>
          <table:covered-table-cell/>
          <table:table-cell office:value-type="float" office:value="466857" table:style-name="ce20">
            <text:p>466857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8:421</text:p>
          </table:table-cell>
          <table:covered-table-cell/>
          <table:table-cell office:value-type="float" office:value="469818" table:style-name="ce20">
            <text:p>46981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8:422</text:p>
          </table:table-cell>
          <table:covered-table-cell/>
          <table:table-cell office:value-type="float" office:value="467595" table:style-name="ce20">
            <text:p>46759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8:423</text:p>
          </table:table-cell>
          <table:covered-table-cell/>
          <table:table-cell office:value-type="float" office:value="471393" table:style-name="ce20">
            <text:p>471393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8:424</text:p>
          </table:table-cell>
          <table:covered-table-cell/>
          <table:table-cell office:value-type="float" office:value="467496" table:style-name="ce20">
            <text:p>467496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8:425</text:p>
          </table:table-cell>
          <table:covered-table-cell/>
          <table:table-cell office:value-type="float" office:value="476756.98" table:style-name="ce20">
            <text:p>476756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8:426</text:p>
          </table:table-cell>
          <table:covered-table-cell/>
          <table:table-cell office:value-type="float" office:value="510502.04" table:style-name="ce20">
            <text:p>510502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8:427</text:p>
          </table:table-cell>
          <table:covered-table-cell/>
          <table:table-cell office:value-type="float" office:value="496368" table:style-name="ce20">
            <text:p>49636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8:428</text:p>
          </table:table-cell>
          <table:covered-table-cell/>
          <table:table-cell office:value-type="float" office:value="518069.4" table:style-name="ce20">
            <text:p>518069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8:429</text:p>
          </table:table-cell>
          <table:covered-table-cell/>
          <table:table-cell office:value-type="float" office:value="478485" table:style-name="ce20">
            <text:p>47848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8:430</text:p>
          </table:table-cell>
          <table:covered-table-cell/>
          <table:table-cell office:value-type="float" office:value="499309.92" table:style-name="ce20">
            <text:p>499309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8:431</text:p>
          </table:table-cell>
          <table:covered-table-cell/>
          <table:table-cell office:value-type="float" office:value="478809" table:style-name="ce20">
            <text:p>478809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8:432</text:p>
          </table:table-cell>
          <table:covered-table-cell/>
          <table:table-cell office:value-type="float" office:value="480231" table:style-name="ce20">
            <text:p>480231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8:433</text:p>
          </table:table-cell>
          <table:covered-table-cell/>
          <table:table-cell office:value-type="float" office:value="473625" table:style-name="ce20">
            <text:p>47362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8:434</text:p>
          </table:table-cell>
          <table:covered-table-cell/>
          <table:table-cell office:value-type="float" office:value="482958" table:style-name="ce20">
            <text:p>48295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8:435</text:p>
          </table:table-cell>
          <table:covered-table-cell/>
          <table:table-cell office:value-type="float" office:value="472032" table:style-name="ce20">
            <text:p>472032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8:436</text:p>
          </table:table-cell>
          <table:covered-table-cell/>
          <table:table-cell office:value-type="float" office:value="472509" table:style-name="ce20">
            <text:p>472509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8:437</text:p>
          </table:table-cell>
          <table:covered-table-cell/>
          <table:table-cell office:value-type="float" office:value="479844" table:style-name="ce20">
            <text:p>479844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8:438</text:p>
          </table:table-cell>
          <table:covered-table-cell/>
          <table:table-cell office:value-type="float" office:value="470925" table:style-name="ce20">
            <text:p>47092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8:439</text:p>
          </table:table-cell>
          <table:covered-table-cell/>
          <table:table-cell office:value-type="float" office:value="479502" table:style-name="ce20">
            <text:p>479502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8:440</text:p>
          </table:table-cell>
          <table:covered-table-cell/>
          <table:table-cell office:value-type="float" office:value="480888" table:style-name="ce20">
            <text:p>48088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8:441</text:p>
          </table:table-cell>
          <table:covered-table-cell/>
          <table:table-cell office:value-type="float" office:value="480528" table:style-name="ce20">
            <text:p>48052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5:3581</text:p>
          </table:table-cell>
          <table:covered-table-cell/>
          <table:table-cell office:value-type="float" office:value="325357.56" table:style-name="ce20">
            <text:p>325357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27:2753</text:p>
          </table:table-cell>
          <table:covered-table-cell/>
          <table:table-cell office:value-type="float" office:value="1523989.67" table:style-name="ce20">
            <text:p>1523989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801017:256</text:p>
          </table:table-cell>
          <table:covered-table-cell/>
          <table:table-cell office:value-type="float" office:value="457038.54" table:style-name="ce20">
            <text:p>457038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4801017:257</text:p>
          </table:table-cell>
          <table:covered-table-cell/>
          <table:table-cell office:value-type="float" office:value="230237.46" table:style-name="ce20">
            <text:p>230237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001022:359</text:p>
          </table:table-cell>
          <table:covered-table-cell/>
          <table:table-cell office:value-type="float" office:value="531870" table:style-name="ce20">
            <text:p>53187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075</text:p>
          </table:table-cell>
          <table:covered-table-cell/>
          <table:table-cell office:value-type="float" office:value="238600" table:style-name="ce20">
            <text:p>23860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076</text:p>
          </table:table-cell>
          <table:covered-table-cell/>
          <table:table-cell office:value-type="float" office:value="238875" table:style-name="ce20">
            <text:p>23887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077</text:p>
          </table:table-cell>
          <table:covered-table-cell/>
          <table:table-cell office:value-type="float" office:value="101814.01" table:style-name="ce20">
            <text:p>101814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3:3078</text:p>
          </table:table-cell>
          <table:covered-table-cell/>
          <table:table-cell office:value-type="float" office:value="94822.49" table:style-name="ce20">
            <text:p>94822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3:3079</text:p>
          </table:table-cell>
          <table:covered-table-cell/>
          <table:table-cell office:value-type="float" office:value="100940.07" table:style-name="ce20">
            <text:p>100940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3:3080</text:p>
          </table:table-cell>
          <table:covered-table-cell/>
          <table:table-cell office:value-type="float" office:value="94385.52" table:style-name="ce20">
            <text:p>94385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5232</text:p>
          </table:table-cell>
          <table:covered-table-cell/>
          <table:table-cell office:value-type="float" office:value="306984" table:style-name="ce20">
            <text:p>306984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5233</text:p>
          </table:table-cell>
          <table:covered-table-cell/>
          <table:table-cell office:value-type="float" office:value="306240" table:style-name="ce20">
            <text:p>30624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5234</text:p>
          </table:table-cell>
          <table:covered-table-cell/>
          <table:table-cell office:value-type="float" office:value="409312" table:style-name="ce20">
            <text:p>409312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7:1422</text:p>
          </table:table-cell>
          <table:covered-table-cell/>
          <table:table-cell office:value-type="float" office:value="354580" table:style-name="ce20">
            <text:p>35458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7:1423</text:p>
          </table:table-cell>
          <table:covered-table-cell/>
          <table:table-cell office:value-type="float" office:value="921908" table:style-name="ce20">
            <text:p>92190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4367</text:p>
          </table:table-cell>
          <table:covered-table-cell/>
          <table:table-cell office:value-type="float" office:value="200025.1" table:style-name="ce20">
            <text:p>200025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1:4368</text:p>
          </table:table-cell>
          <table:covered-table-cell/>
          <table:table-cell office:value-type="float" office:value="200025.1" table:style-name="ce20">
            <text:p>200025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200009:21</text:p>
          </table:table-cell>
          <table:covered-table-cell/>
          <table:table-cell office:value-type="float" office:value="362231.55" table:style-name="ce20">
            <text:p>362231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3300001:74</text:p>
          </table:table-cell>
          <table:covered-table-cell/>
          <table:table-cell office:value-type="float" office:value="164400" table:style-name="ce20">
            <text:p>16440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300004:429</text:p>
          </table:table-cell>
          <table:covered-table-cell/>
          <table:table-cell office:value-type="float" office:value="114016" table:style-name="ce20">
            <text:p>114016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0600006:642</text:p>
          </table:table-cell>
          <table:covered-table-cell/>
          <table:table-cell office:value-type="float" office:value="194208.4" table:style-name="ce20">
            <text:p>194208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4000001:33</text:p>
          </table:table-cell>
          <table:covered-table-cell/>
          <table:table-cell office:value-type="float" office:value="233559.9" table:style-name="ce20">
            <text:p>233559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6500004:225</text:p>
          </table:table-cell>
          <table:covered-table-cell/>
          <table:table-cell office:value-type="float" office:value="374040" table:style-name="ce20">
            <text:p>37404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28:1130</text:p>
          </table:table-cell>
          <table:covered-table-cell/>
          <table:table-cell office:value-type="float" office:value="90058.5" table:style-name="ce20">
            <text:p>90058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28:147</text:p>
          </table:table-cell>
          <table:covered-table-cell/>
          <table:table-cell office:value-type="float" office:value="284644.32" table:style-name="ce20">
            <text:p>284644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42:449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43:440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103034:245</text:p>
          </table:table-cell>
          <table:covered-table-cell/>
          <table:table-cell office:value-type="float" office:value="244067.46" table:style-name="ce20">
            <text:p>244067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31:354</text:p>
          </table:table-cell>
          <table:covered-table-cell/>
          <table:table-cell office:value-type="float" office:value="615779.78" table:style-name="ce20">
            <text:p>615779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94:225</text:p>
          </table:table-cell>
          <table:covered-table-cell/>
          <table:table-cell office:value-type="float" office:value="2997787.71" table:style-name="ce20">
            <text:p>2997787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100094:48</text:p>
          </table:table-cell>
          <table:covered-table-cell/>
          <table:table-cell office:value-type="float" office:value="3364264.76" table:style-name="ce20">
            <text:p>3364264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5500001:230</text:p>
          </table:table-cell>
          <table:covered-table-cell/>
          <table:table-cell office:value-type="float" office:value="516150" table:style-name="ce20">
            <text:p>51615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03:441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03:442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600004:10</text:p>
          </table:table-cell>
          <table:covered-table-cell/>
          <table:table-cell office:value-type="float" office:value="12487443.210000001" table:style-name="ce20">
            <text:p>12487443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600007:754</text:p>
          </table:table-cell>
          <table:covered-table-cell/>
          <table:table-cell office:value-type="float" office:value="17528.32" table:style-name="ce20">
            <text:p>17528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3580</text:p>
          </table:table-cell>
          <table:covered-table-cell/>
          <table:table-cell office:value-type="float" office:value="503939.2" table:style-name="ce20">
            <text:p>503939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5:3581</text:p>
          </table:table-cell>
          <table:covered-table-cell/>
          <table:table-cell office:value-type="float" office:value="467239.28" table:style-name="ce20">
            <text:p>467239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5:9494</text:p>
          </table:table-cell>
          <table:covered-table-cell/>
          <table:table-cell office:value-type="float" office:value="300066.51" table:style-name="ce20">
            <text:p>300066,5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9000:151</text:p>
          </table:table-cell>
          <table:covered-table-cell/>
          <table:table-cell office:value-type="float" office:value="2308" table:style-name="ce20">
            <text:p>230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622:420</text:p>
          </table:table-cell>
          <table:covered-table-cell/>
          <table:table-cell office:value-type="float" office:value="738372.48" table:style-name="ce20">
            <text:p>738372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622:46</text:p>
          </table:table-cell>
          <table:covered-table-cell/>
          <table:table-cell office:value-type="float" office:value="704924.5" table:style-name="ce20">
            <text:p>704924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001:2164</text:p>
          </table:table-cell>
          <table:covered-table-cell/>
          <table:table-cell office:value-type="float" office:value="54523.26" table:style-name="ce20">
            <text:p>54523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018:289</text:p>
          </table:table-cell>
          <table:covered-table-cell/>
          <table:table-cell office:value-type="float" office:value="1003168" table:style-name="ce20">
            <text:p>100316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210001:876</text:p>
          </table:table-cell>
          <table:covered-table-cell/>
          <table:table-cell office:value-type="float" office:value="24070.2" table:style-name="ce20">
            <text:p>24070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210001:877</text:p>
          </table:table-cell>
          <table:covered-table-cell/>
          <table:table-cell office:value-type="float" office:value="39887.760000000002" table:style-name="ce20">
            <text:p>39887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210001:878</text:p>
          </table:table-cell>
          <table:covered-table-cell/>
          <table:table-cell office:value-type="float" office:value="30603.54" table:style-name="ce20">
            <text:p>30603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210001:879</text:p>
          </table:table-cell>
          <table:covered-table-cell/>
          <table:table-cell office:value-type="float" office:value="25216.400000000001" table:style-name="ce20">
            <text:p>25216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14:355</text:p>
          </table:table-cell>
          <table:covered-table-cell/>
          <table:table-cell office:value-type="float" office:value="75100.009999999995" table:style-name="ce20">
            <text:p>75100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200121:261</text:p>
          </table:table-cell>
          <table:covered-table-cell/>
          <table:table-cell office:value-type="float" office:value="83993.279999999999" table:style-name="ce20">
            <text:p>83993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200128:7</text:p>
          </table:table-cell>
          <table:covered-table-cell/>
          <table:table-cell office:value-type="float" office:value="618782.9" table:style-name="ce20">
            <text:p>618782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3:1075</text:p>
          </table:table-cell>
          <table:covered-table-cell/>
          <table:table-cell office:value-type="float" office:value="193388.16" table:style-name="ce20">
            <text:p>193388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3:1076</text:p>
          </table:table-cell>
          <table:covered-table-cell/>
          <table:table-cell office:value-type="float" office:value="640742.17000000004" table:style-name="ce20">
            <text:p>640742,1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3:1077</text:p>
          </table:table-cell>
          <table:covered-table-cell/>
          <table:table-cell office:value-type="float" office:value="654123.93999999994" table:style-name="ce20">
            <text:p>654123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3:1078</text:p>
          </table:table-cell>
          <table:covered-table-cell/>
          <table:table-cell office:value-type="float" office:value="1375588.4" table:style-name="ce20">
            <text:p>1375588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3:1079</text:p>
          </table:table-cell>
          <table:covered-table-cell/>
          <table:table-cell office:value-type="float" office:value="257706.99" table:style-name="ce20">
            <text:p>257706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3:1080</text:p>
          </table:table-cell>
          <table:covered-table-cell/>
          <table:table-cell office:value-type="float" office:value="1956472.33" table:style-name="ce20">
            <text:p>1956472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3:1081</text:p>
          </table:table-cell>
          <table:covered-table-cell/>
          <table:table-cell office:value-type="float" office:value="86477.89" table:style-name="ce20">
            <text:p>86477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3:1082</text:p>
          </table:table-cell>
          <table:covered-table-cell/>
          <table:table-cell office:value-type="float" office:value="73240.009999999995" table:style-name="ce20">
            <text:p>73240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3:1083</text:p>
          </table:table-cell>
          <table:covered-table-cell/>
          <table:table-cell office:value-type="float" office:value="1366955" table:style-name="ce20">
            <text:p>136695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3:1084</text:p>
          </table:table-cell>
          <table:covered-table-cell/>
          <table:table-cell office:value-type="float" office:value="496708.28" table:style-name="ce20">
            <text:p>496708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3:1085</text:p>
          </table:table-cell>
          <table:covered-table-cell/>
          <table:table-cell office:value-type="float" office:value="128062.1" table:style-name="ce20">
            <text:p>128062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3:1086</text:p>
          </table:table-cell>
          <table:covered-table-cell/>
          <table:table-cell office:value-type="float" office:value="287780" table:style-name="ce20">
            <text:p>28778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3:1087</text:p>
          </table:table-cell>
          <table:covered-table-cell/>
          <table:table-cell office:value-type="float" office:value="880175.13" table:style-name="ce20">
            <text:p>880175,1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3:1088</text:p>
          </table:table-cell>
          <table:covered-table-cell/>
          <table:table-cell office:value-type="float" office:value="257850.88" table:style-name="ce20">
            <text:p>257850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9:0200011:19</text:p>
          </table:table-cell>
          <table:covered-table-cell/>
          <table:table-cell office:value-type="float" office:value="280153.59999999998" table:style-name="ce20">
            <text:p>280153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900006:215</text:p>
          </table:table-cell>
          <table:covered-table-cell/>
          <table:table-cell office:value-type="float" office:value="550647" table:style-name="ce20">
            <text:p>550647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900006:216</text:p>
          </table:table-cell>
          <table:covered-table-cell/>
          <table:table-cell office:value-type="float" office:value="550647" table:style-name="ce20">
            <text:p>550647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1900007:605</text:p>
          </table:table-cell>
          <table:covered-table-cell/>
          <table:table-cell office:value-type="float" office:value="429903" table:style-name="ce20">
            <text:p>429903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4000016:281</text:p>
          </table:table-cell>
          <table:covered-table-cell/>
          <table:table-cell office:value-type="float" office:value="19895358" table:style-name="ce20">
            <text:p>1989535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3000005:378</text:p>
          </table:table-cell>
          <table:covered-table-cell/>
          <table:table-cell office:value-type="float" office:value="2125.4499999999998" table:style-name="ce20">
            <text:p>2125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5100008:9</text:p>
          </table:table-cell>
          <table:covered-table-cell/>
          <table:table-cell office:value-type="float" office:value="613050" table:style-name="ce20">
            <text:p>61305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3001:3126</text:p>
          </table:table-cell>
          <table:covered-table-cell/>
          <table:table-cell office:value-type="float" office:value="314616.28000000003" table:style-name="ce20">
            <text:p>314616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6033:18</text:p>
          </table:table-cell>
          <table:covered-table-cell/>
          <table:table-cell office:value-type="float" office:value="1549965.4" table:style-name="ce20">
            <text:p>1549965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51002:395</text:p>
          </table:table-cell>
          <table:covered-table-cell/>
          <table:table-cell office:value-type="float" office:value="420999" table:style-name="ce20">
            <text:p>420999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51002:396</text:p>
          </table:table-cell>
          <table:covered-table-cell/>
          <table:table-cell office:value-type="float" office:value="702385" table:style-name="ce20">
            <text:p>70238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30:132</text:p>
          </table:table-cell>
          <table:covered-table-cell/>
          <table:table-cell office:value-type="float" office:value="186624019.80000001" table:style-name="ce20">
            <text:p>186624019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30:152</text:p>
          </table:table-cell>
          <table:covered-table-cell/>
          <table:table-cell office:value-type="float" office:value="168337370.88" table:style-name="ce20">
            <text:p>168337370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6002:9758</text:p>
          </table:table-cell>
          <table:covered-table-cell/>
          <table:table-cell office:value-type="float" office:value="47482.879999999997" table:style-name="ce20">
            <text:p>47482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02:9759</text:p>
          </table:table-cell>
          <table:covered-table-cell/>
          <table:table-cell office:value-type="float" office:value="89030.399999999994" table:style-name="ce20">
            <text:p>89030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02:9760</text:p>
          </table:table-cell>
          <table:covered-table-cell/>
          <table:table-cell office:value-type="float" office:value="47234999.460000001" table:style-name="ce20">
            <text:p>47234999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01:317</text:p>
          </table:table-cell>
          <table:covered-table-cell/>
          <table:table-cell office:value-type="float" office:value="953474.98" table:style-name="ce20">
            <text:p>953474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01:318</text:p>
          </table:table-cell>
          <table:covered-table-cell/>
          <table:table-cell office:value-type="float" office:value="409347" table:style-name="ce20">
            <text:p>409347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18:439</text:p>
          </table:table-cell>
          <table:covered-table-cell/>
          <table:table-cell office:value-type="float" office:value="623515" table:style-name="ce20">
            <text:p>62351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18:440</text:p>
          </table:table-cell>
          <table:covered-table-cell/>
          <table:table-cell office:value-type="float" office:value="623755" table:style-name="ce20">
            <text:p>623755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5020:469</text:p>
          </table:table-cell>
          <table:covered-table-cell/>
          <table:table-cell office:value-type="float" office:value="490024" table:style-name="ce20">
            <text:p>490024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5020:470</text:p>
          </table:table-cell>
          <table:covered-table-cell/>
          <table:table-cell office:value-type="float" office:value="490588" table:style-name="ce20">
            <text:p>49058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36:34:0538004:343</text:p>
          </table:table-cell>
          <table:covered-table-cell/>
          <table:table-cell office:value-type="float" office:value="1132465.56" table:style-name="ce22">
            <text:p>1132465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9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9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9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9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5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9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00000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1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2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3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430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0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0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01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10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0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3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00000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000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8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21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21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21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21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21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26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3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3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4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4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4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4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5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5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50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5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63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1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1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1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2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2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2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600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8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107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2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1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0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100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8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10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33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3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39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39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3900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00000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9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2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2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2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2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2:6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2:6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2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30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48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100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0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53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3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3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0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1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100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1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1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1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1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1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1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1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1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1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1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1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1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1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1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1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1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1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1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1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1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1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4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19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1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36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36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36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36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36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36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0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0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6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1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1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5:9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6:1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3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2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6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846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3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10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69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72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7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20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2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3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304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304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1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48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49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4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101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21">
            <text:p>262</text:p>
          </table:table-cell>
          <table:table-cell office:value-type="string" table:number-columns-spanned="3" table:number-rows-spanned="1" table:style-name="ce2">
            <text:p>36:34:05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456B9A4247B8E5F0E34A439C17C20708A46E8F1AD2DA4A8FE571211D0A737C01775D6532F65A460F4409E19E719311D95A2B0192353AAD70BC25DB86ABC1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6-30T06:51:18Z</meta:creation-date>
    <dc:date>2022-06-30T06:51:18Z</dc:date>
  </office:meta>
</office:document-meta>
</file>